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/>
    </style:style>
    <style:style style:name="P5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200%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margin-left="4.2333in">
        <style:tab-stops/>
      </style:paragraph-properties>
      <style:text-properties fo:font-size="10pt" style:font-size-asian="10pt" style:font-size-complex="10pt"/>
    </style:style>
    <style:style style:name="P11" style:parent-style-name="Textbody" style:family="paragraph">
      <style:paragraph-properties fo:margin-left="4.2333in">
        <style:tab-stops/>
      </style:paragraph-properties>
      <style:text-properties fo:font-size="10pt" style:font-size-asian="10pt" style:font-size-complex="10pt"/>
    </style:style>
    <style:style style:name="P12" style:parent-style-name="Textbody" style:family="paragraph">
      <style:paragraph-properties fo:line-height="200%"/>
    </style:style>
    <style:style style:name="P13" style:parent-style-name="Textbody" style:family="paragraph">
      <style:paragraph-properties fo:line-height="200%"/>
    </style:style>
    <style:style style:name="P14" style:parent-style-name="Textbody" style:family="paragraph">
      <style:paragraph-properties fo:line-height="200%"/>
    </style:style>
    <style:style style:name="P15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7" style:parent-style-name="Normalny" style:family="paragraph">
      <style:paragraph-properties fo:text-align="center" fo:margin-top="0.0694in" fo:margin-bottom="0.0694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8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9" style:parent-style-name="Textbody" style:list-style-name="WWNum3" style:family="paragraph">
      <style:paragraph-properties fo:line-height="150%" fo:margin-left="0.2958in" fo:text-indent="-0.2958in">
        <style:tab-stops/>
      </style:paragraph-properties>
    </style:style>
    <style:style style:name="P20" style:parent-style-name="Textbody" style:list-style-name="WWNum4" style:family="paragraph">
      <style:paragraph-properties fo:line-height="150%"/>
      <style:text-properties fo:font-size="14pt" style:font-size-asian="14pt"/>
    </style:style>
    <style:style style:name="P21" style:parent-style-name="Textbody" style:list-style-name="WWNum4" style:family="paragraph">
      <style:paragraph-properties fo:line-height="150%"/>
      <style:text-properties fo:font-size="14pt" style:font-size-asian="14pt"/>
    </style:style>
    <style:style style:name="P22" style:parent-style-name="Textbody" style:list-style-name="WWNum4" style:family="paragraph">
      <style:paragraph-properties fo:line-height="150%"/>
      <style:text-properties fo:font-size="14pt" style:font-size-asian="14pt"/>
    </style:style>
    <style:style style:name="P23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P24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7" style:parent-style-name="Tekstpodstawowy3" style:family="paragraph">
      <style:paragraph-properties fo:text-align="justify" fo:margin-top="0.1666in" fo:margin-left="0.2958in">
        <style:tab-stops/>
      </style:paragraph-properties>
      <style:text-properties fo:font-size="12pt" style:font-size-asian="12pt" style:font-size-complex="12pt"/>
    </style:style>
    <style:style style:name="P38" style:parent-style-name="Tekstpodstawowy3" style:family="paragraph">
      <style:paragraph-properties fo:text-align="justify" fo:margin-top="0.1666in" fo:margin-left="0.2958in">
        <style:tab-stops/>
      </style:paragraph-properties>
      <style:text-properties fo:font-size="12pt" style:font-size-asian="12pt" style:font-size-complex="12pt"/>
    </style:style>
    <style:style style:name="P39" style:parent-style-name="Tekstpodstawowy3" style:family="paragraph">
      <style:paragraph-properties fo:text-align="justify" fo:margin-top="0.1666in" fo:margin-left="0.2958in">
        <style:tab-stops/>
      </style:paragraph-properties>
      <style:text-properties fo:font-size="12pt" style:font-size-asian="12pt" style:font-size-complex="12pt"/>
    </style:style>
    <style:style style:name="P40" style:parent-style-name="Tekstpodstawowy3" style:family="paragraph">
      <style:paragraph-properties fo:text-align="justify" fo:margin-top="0.1666in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2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/>
    </style:style>
    <style:style style:name="P43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/>
    </style:style>
    <style:style style:name="P44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/>
    </style:style>
    <style:style style:name="P45" style:parent-style-name="Tekstpodstawowy3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46" style:parent-style-name="Tekstpodstawowy3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7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8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9" style:parent-style-name="Tekstpodstawowy3" style:list-style-name="WWNum3" style:family="paragraph">
      <style:paragraph-properties fo:text-align="justify" fo:margin-left="0.5909in" fo:text-indent="-0.3104in">
        <style:tab-stops/>
      </style:paragraph-properties>
      <style:text-properties fo:font-size="12pt" style:font-size-asian="12pt" style:font-size-complex="12pt"/>
    </style:style>
    <style:style style:name="P50" style:parent-style-name="Tekstpodstawowy3" style:list-style-name="WWNum3" style:family="paragraph">
      <style:paragraph-properties fo:text-align="justify" fo:margin-left="0.5909in" fo:text-indent="-0.3104in">
        <style:tab-stops/>
      </style:paragraph-properties>
      <style:text-properties fo:font-size="12pt" style:font-size-asian="12pt" style:font-size-complex="12pt"/>
    </style:style>
    <style:style style:name="P51" style:parent-style-name="Tekstpodstawowy3" style:list-style-name="WWNum3" style:family="paragraph">
      <style:paragraph-properties fo:text-align="justify" fo:margin-left="0.5909in" fo:text-indent="-0.3104in">
        <style:tab-stops/>
      </style:paragraph-properties>
      <style:text-properties fo:font-size="12pt" style:font-size-asian="12pt" style:font-size-complex="12pt"/>
    </style:style>
    <style:style style:name="P52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3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4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5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6" style:parent-style-name="Tekstpodstawowy3" style:family="paragraph">
      <style:paragraph-properties fo:text-align="justify"/>
    </style:style>
    <style:style style:name="P57" style:parent-style-name="Tekstpodstawowy3" style:family="paragraph">
      <style:paragraph-properties fo:text-align="center" fo:text-indent="-0.4125in"/>
      <style:text-properties fo:font-size="10pt" style:font-size-asian="10pt"/>
    </style:style>
    <style:style style:name="P58" style:parent-style-name="Tekstpodstawowy3" style:family="paragraph">
      <style:paragraph-properties fo:text-align="justify" fo:text-indent="-0.4125in"/>
      <style:text-properties fo:font-size="12pt" style:font-size-asian="12pt" style:font-size-complex="12pt"/>
    </style:style>
    <style:style style:name="P59" style:parent-style-name="Standard" style:family="paragraph">
      <style:paragraph-properties fo:text-indent="-0.4125in"/>
    </style:style>
  </office:automatic-styles>
  <office:body>
    <office:text text:use-soft-page-breaks="true">
      <text:p text:style-name="P1">(pieczęć wykonawcy)</text:p>
      <text:p text:style-name="P5"/>
      <text:p text:style-name="P6">OFERTA</text:p>
      <text:p text:style-name="P7"/>
      <text:p text:style-name="P8">Nazwa wykonawcy: ......................................................................................................................</text:p>
      <text:p text:style-name="P9">Adres wykonawcy:<text:s/>………………………...................................................................................</text:p>
      <text:p text:style-name="Textbody">Osoba upoważniona do reprezentowania wykonawcy: ………………………….........................</text:p>
      <text:p text:style-name="P10">(imię i nazwisko, funkcja)</text:p>
      <text:p text:style-name="P11"/>
      <text:p text:style-name="P12">tel. …………………….. fax. …………………… e-mail: ……………………..……………….</text:p>
      <text:p text:style-name="P13">NIP ...........................................</text:p>
      <text:p text:style-name="P14"/>
      <text:p text:style-name="P15">Odpowiadając na zaproszenie w trybie zapytania ofertowego</text:p>
      <text:p text:style-name="P16">do złożenia oferty na zadanie pn.</text:p>
      <text:p text:style-name="P17">BUDOWĘ BUDYNKU DO AGROTURYSTYKI „RIMINI”<text:s/></text:p>
      <text:p text:style-name="P18"/>
      <text:list text:style-name="WWNum3">
        <text:list-item text:start-value="1">
          <text:p text:style-name="P19">Oferuję wykonanie przedmiotu<text:s/>zamówienia za:</text:p>
        </text:list-item>
      </text:list>
      <text:list text:style-name="WWNum4" text:continue-numbering="true">
        <text:list-item>
          <text:list>
            <text:list-item>
              <text:p text:style-name="P20">cenę netto ................................................ zł</text:p>
            </text:list-item>
            <text:list-item>
              <text:p text:style-name="P21">podatek VAT .......................................... zł</text:p>
            </text:list-item>
            <text:list-item>
              <text:p text:style-name="P22">cenę brutto .............................................. zł</text:p>
            </text:list-item>
          </text:list>
        </text:list-item>
      </text:list>
      <text:p text:style-name="P23"/>
      <text:list text:style-name="WWNum3" text:continue-numbering="true">
        <text:list-item>
          <text:p text:style-name="P24">Oświadczam, iż zapoznałem się z zapytaniem ofertowym i nie wnoszę do niego zastrzeżeń.</text:p>
        </text:list-item>
        <text:list-item>
          <text:p text:style-name="P25">Oświadczam, że zdobyłem konieczne informacje potrzebne do określenia ceny oferty i właściwego wykonania zamówienia.</text:p>
        </text:list-item>
        <text:list-item>
          <text:p text:style-name="P26">Oświadczam, że podana przeze mnie cena oferty zawiera wszystkie koszty konieczne do właściwego wykonania przedmiotu zamówienia.</text:p>
        </text:list-item>
        <text:list-item>
          <text:p text:style-name="P27"><text:span text:style-name="T28">Oświadczam, że na wykonany przedmiot zamówienia, udzielam 3 lat rękojmi</text:span><text:span text:style-name="T29"><text:s/>/ gwarancji, licząc od dnia bezusterkowego odbioru końcowego przedmiotu zamówienia.</text:span></text:p>
        </text:list-item>
        <text:list-item>
          <text:p text:style-name="P30"><text:span text:style-name="T31">Oświadczam, że przedmiot</text:span><text:span text:style-name="T32"><text:s/>zamówienia wykonam<text:s/></text:span><text:span text:style-name="T33">w terminie</text:span><text:span text:style-name="T34"><text:s/>określonym w zapytaniu ofer</text:span><text:span text:style-name="T35">towym.</text:span></text:p>
        </text:list-item>
        <text:list-item>
          <text:p text:style-name="P36">Oświadczam, że następujące części przedmiotu zamówienia zrealizuję przy udziale podwykonawców: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….............................................................. <text:s text:c="17"/>…............................................................</text:p>
      <text:p text:style-name="P43"/>
      <text:p text:style-name="P44">…............................................................. <text:s text:c="19"/>…...........................................................</text:p>
      <text:p text:style-name="P45"><text:s text:c="8"/>(część przedmiotu zamówienia) <text:s text:c="27"/>(nazwa i adres podwykonawcy)</text:p>
      <text:p text:style-name="P46"/>
      <text:list text:style-name="WWNum3" text:continue-numbering="true">
        <text:list-item>
          <text:p text:style-name="P47">Oświadczam, że zawarte z zapytaniu ofertowym warunki umowy akceptuję i zobowiązuję się, w przypadku przyjęcia mojej oferty, do zawarcia umowy na wymienionych warunkach.</text:p>
        </text:list-item>
        <text:list-item>
          <text:p text:style-name="P48">Załącznikami do oferty są:</text:p>
          <text:list text:continue-numbering="true">
            <text:list-item>
              <text:p text:style-name="P49">…………………………………………;</text:p>
            </text:list-item>
            <text:list-item>
              <text:p text:style-name="P50">………………………………………….;</text:p>
            </text:list-item>
            <text:list-item>
              <text:p text:style-name="P51">…………………………………………..</text:p>
            </text:list-item>
          </text:list>
        </text:list-item>
      </text:list>
      <text:p text:style-name="P52"/>
      <text:p text:style-name="P53"/>
      <text:p text:style-name="P54"/>
      <text:p text:style-name="P55"/>
      <text:p text:style-name="P56"><text:s text:c="22"/>............................................................... <text:s text:c="38"/>........................................................................................</text:p>
      <text:p text:style-name="P57"><text:s text:c="16"/>( miejscowość, data )<text:tab/><text:tab/><text:tab/><text:tab/>(podpis i pieczątka wykonawcy)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/>
    <style:style style:name="WW8Num2z0" style:display-name="WW8Num2z0" style:family="text">
      <style:text-properties style:font-name-complex="Times New Roman" fo:font-weight="normal" style:font-weight-asian="normal" style:font-weight-complex="normal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75in" text:min-label-width="0.125in" text:list-level-position-and-space-mode="label-alignment">
          <style:list-level-label-alignment text:label-followed-by="listtab" fo:margin-left="1.4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75in" text:min-label-width="0.125in" text:list-level-position-and-space-mode="label-alignment">
          <style:list-level-label-alignment text:label-followed-by="listtab" fo:margin-left="2.9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875in" text:min-label-width="0.125in" text:list-level-position-and-space-mode="label-alignment">
          <style:list-level-label-alignment text:label-followed-by="listtab" fo:margin-left="4.41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style:font-size-complex="8pt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span text:style-name="T3">Strona<text:s/></text:span><text:page-number text:fixed="false">1</text:page-number><text:span text:style-name="T4"><text:s/>z<text:s/></text:span><text:page-count>2</text:page-count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old Putyrski</meta:initial-creator>
    <dc:creator>Pertek, Michal</dc:creator>
    <meta:creation-date>2019-12-05T11:12:00Z</meta:creation-date>
    <dc:date>2019-12-05T11:12:00Z</dc:date>
    <meta:print-date>2019-10-25T10:57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452" meta:row-count="17" meta:non-whitespace-character-count="2106"/>
  </office:meta>
</office:document-meta>
</file>